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09</text:p>
          </table:table-cell>
          <table:table-cell table:number-columns-repeated="4" table:style-name="ce10"/>
          <table:table-cell office:value-type="string" table:style-name="ce12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7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8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8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8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8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8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6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608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5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6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6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6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6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6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">
            <text:p>36:34:0605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6AE79E6F2F4F49C705949A8E1502C944186E49F9AC3C6686C702D7ADE2CFAAD0755DA93FF728F99D6DB4D59D5CB602155075F6938498701B90E5A526DF598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ирсанова Наталия Викторовна</meta:initial-creator>
    <dc:creator>Пользователь</dc:creator>
    <meta:creation-date>2024-01-11T13:11:21Z</meta:creation-date>
    <dc:date>2024-01-11T13:11:21Z</dc:date>
  </office:meta>
</office:document-meta>
</file>